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een kademuur en drie voetgangersbruggen te Verzoeklocatie 2024112801403, Dorpshar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kademuur en drie voetgangersbruggen aan Verzoeklocatie 2024112801403, Dorpshart  Zwartewaal</text:span>
          </text:p>
            <text:p text:style-name="common-al">De gemeente Voorne aan Zee heeft een omgevingsvergunning verleend. De gemeente geeft hiermee toestemming voor het aanbrengen van een kademuur en drie voetgangersbruggen aan Verzoeklocatie 2024112801403, Dorpshart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9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4010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aanbrengen van een kademuur en drie voetgangersbruggen te Verzoeklocatie 2024112801403, Dorpshart  Zwartewaal</meta:user-defined>
    <meta:user-defined meta:name="DCTERMS.W3CDTF/DCTERMS.available">2025-04-24</meta:user-defined>
    <meta:user-defined meta:name="DCTERMS.W3CDTF/OVERHEIDop.jaargang">2025</meta:user-defined>
    <meta:user-defined meta:name="OVERHEIDop.publicationIssue">179980</meta:user-defined>
    <meta:user-defined meta:name="OVERHEIDop.GmbID/DC.identifier">gmb-2025-179980</meta:user-defined>
    <meta:user-defined meta:name="OVERHEIDop.versieInformatie"/>
  </office:meta>
</office:document-meta>
</file>