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ruising nabij de Skieppereed / Skeperij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e, kruising nabij de Skieppereed / Skeperij, het organiseren van Oldtimer grasbaan race EE op 14 juni 2025 van 10.00 tot 19.00 uur (besluit is verzonden op 22 april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99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30</meta:user-defined>
    <dc:language>nl</dc:language>
    <meta:user-defined meta:name="OVERHEIDop.locatietype/OVERHEIDop.gebiedsmarkering">Lijn</meta:user-defined>
    <meta:user-defined meta:name="DC.title">Evenementenvergunning kruising nabij de Skieppereed / Skeperij te I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979</meta:user-defined>
    <meta:user-defined meta:name="OVERHEIDop.GmbID/DC.identifier">gmb-2025-179979</meta:user-defined>
    <meta:user-defined meta:name="OVERHEIDop.versieInformatie"/>
  </office:meta>
</office:document-meta>
</file>