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sestraat 15, 5374 H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voor een omgevingsvergunning met zaaknummer <text:span text:style-name="nadrukvet">84121-2024</text:span>.</text:p>
            <text:p text:style-name="common-al">De zaak betreft locatie Bossestraat 15, 5374 HR Schaijk en heeft de omschrijving het "bouwen van een woning en aanleggen van een inrit (omgevingsplan)". De vergunning is verleend.</text:p>
            <text:p text:style-name="common-al">Het besluit betreft de volgende onderdelen: Bouwen, Buitenplanse omgevingsplan activiteit (BOPA) (OW), Uitweg</text:p>
            <text:p text:style-name="common-al">Het besluit is verzonden op: 08-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99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41212024</meta:user-defined>
    <meta:user-defined meta:name="DCTERMS.abstract">bouwen van een woning en aanleggen van een inrit (naast nr. 17) (omgevingsplan)</meta:user-defined>
    <dc:language>nl</dc:language>
    <meta:user-defined meta:name="DC.title">Besluit aanvraag omgevingsvergunning Bossestraat 15, 5374 HR Schaijk</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330</meta:user-defined>
    <meta:user-defined meta:name="OVERHEIDop.publicationIssue">179976</meta:user-defined>
    <meta:user-defined meta:name="OVERHEIDop.GmbID/DC.identifier">gmb-2025-179976</meta:user-defined>
    <meta:user-defined meta:name="OVERHEIDop.versieInformatie"/>
  </office:meta>
</office:document-meta>
</file>