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 - 2025: gemeente Drimmelen, tijdelijke verkeersmaatregelen Dorpsplein, Terheijden wegens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 het afsluiten van, en het instellen van een parkeerverbod op het Dorpsplein in Terheijden op 4 mei 2025 van 18.30 uur </text:p>
            <text:p text:style-name="last-al">tot 20.30 uur, of zoveel korter of langer dan nodig is wegens Dodenherden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99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7 - 2025: gemeente Drimmelen, tijdelijke verkeersmaatregelen Dorpsplein, Terheijden wegens Dodenherdenk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75</meta:user-defined>
    <meta:user-defined meta:name="OVERHEIDop.GmbID/DC.identifier">gmb-2025-179975</meta:user-defined>
    <meta:user-defined meta:name="OVERHEIDop.versieInformatie"/>
  </office:meta>
</office:document-meta>
</file>