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verlengen beslistermijn Z-25373699 Schaesbergerweg 10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5 hebben wij een aanvraag voor de verhuurvergunning ontvangen voor het verhuren van woonruimte aan arbeidsmigranten met zaaknummer Z-25373699. De verhuurvergunning zoals bedoeld in artikel 2 van de verhuurverordening Heerlen 2024 is aangevraagd voor Schaesbergerweg 103, 6415 AD te Heerlen. Hierna volgt onze beslissing.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s wethouders, hebben wij op 18 april 2025 besloten, gelet op artikel 9 Wet goed verhuurderschap, de verhuurvergunning in het bijzonder te verlenen.</text:p>
            <text:p text:style-name="common-al"/>
            <text:p text:style-name="common-al">
            <text:span text:style-name="nadrukvet">Aandachtspunten bij dit besluit </text:span>
         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 als u voor iemand anders bezwaar maakt, stuur dan een machtiging mee. </text:p>
            <text:p text:style-name="common-al"/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/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</text:p>
            <text:p text:style-name="common-al"/>
            <text:p text:style-name="common-al">Publicatie van het besluit </text:p>
            <text:p text:style-name="common-al">Wij informeren belanghebbenden over dit besluit per e-mail en via <text:a xlink:href="http://www.officielebekendmakingen.nl/" xlink:type="simple">www.officielebekendmakingen.nl</text:a>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9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len - Besluit verlengen beslistermijn Z-25373699 Schaesbergerweg 103 te Heerl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73</meta:user-defined>
    <meta:user-defined meta:name="OVERHEIDop.GmbID/DC.identifier">gmb-2025-179973</meta:user-defined>
    <meta:user-defined meta:name="OVERHEIDop.versieInformatie"/>
  </office:meta>
</office:document-meta>
</file>