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rachelsestraat 38 het verbouwen en uitbreiden van de wonin aan Vrachelsestraat 38, 4911 BJ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rachelsestraat 38, 4911 BJ Den Hout,</text:span> Vrachelsestraat 38 het verbouwen en uitbreiden van de wonin (1069655 ontvangen 18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65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997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655</meta:user-defined>
    <dc:language>nl</dc:language>
    <meta:user-defined meta:name="OVERHEIDop.locatietype/OVERHEIDop.gebiedsmarkering">Punt</meta:user-defined>
    <meta:user-defined meta:name="DC.title">Aanvraag vergunning voor Vrachelsestraat 38 het verbouwen en uitbreiden van de wonin aan Vrachelsestraat 38, 4911 BJ Den Hou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9972</meta:user-defined>
    <meta:user-defined meta:name="OVERHEIDop.GmbID/DC.identifier">gmb-2025-179972</meta:user-defined>
    <meta:user-defined meta:name="OVERHEIDop.versieInformatie"/>
  </office:meta>
</office:document-meta>
</file>