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Stationsweg 31A 2312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7661</text:p>
            <text:p text:style-name="common-al">
            <text:span text:style-name="nadrukvet">Datum ontvangen:</text:span> 22-04-2025</text:p>
            <text:p text:style-name="common-al">
            <text:span text:style-name="nadrukvet">Locatie:</text:span> Stationsweg 31A 2312AT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96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27661</meta:user-defined>
    <meta:user-defined meta:name="DCTERMS.abstract">Collins Foods Netherlands Operations B.V. - KFC Leiden, Stationsweg 31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 Stationsweg 31A 2312AT Leid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9969</meta:user-defined>
    <meta:user-defined meta:name="OVERHEIDop.GmbID/DC.identifier">gmb-2025-179969</meta:user-defined>
    <meta:user-defined meta:name="OVERHEIDop.versieInformatie"/>
  </office:meta>
</office:document-meta>
</file>