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arkt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Koningsdag en - nacht in Oudewater op 25 en 26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996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8816</meta:user-defined>
    <meta:user-defined meta:name="DCTERMS.abstract">het organiseren van Konings nacht en -dag in Oudewater op 25 en 26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68</meta:user-defined>
    <meta:user-defined meta:name="OVERHEIDop.GmbID/DC.identifier">gmb-2025-179968</meta:user-defined>
    <meta:user-defined meta:name="OVERHEIDop.versieInformatie"/>
  </office:meta>
</office:document-meta>
</file>