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Stapelstraat 2 t/m 10, Nanne Grootstraat 4 t/m 36 (even) en de Molenweg 71 en 73.</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het plaatsen van zonnepanelen op de locatie Wethouder Stapelstraat 2 t/m 10, Nanne Grootstraat 4 t/m 36 (even) en de Molenweg 71 en 73 te Enkhuizen. De aanvraag is geregistreerd onder zaaknummer Z2025-0000056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996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6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6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3</meta:user-defined>
    <meta:user-defined meta:name="DCTERMS.abstract">Betreft: Aanvraag op locatie Wethouder Stapelstraat 2 t/m 10, Nanne Grootstraat 4 t/m 36 (even) en de Molenweg 71 en 73.</meta:user-defined>
    <dc:language>nl</dc:language>
    <meta:user-defined meta:name="OVERHEIDop.locatietype/OVERHEIDop.gebiedsmarkering">Vlak</meta:user-defined>
    <meta:user-defined meta:name="DC.title">Kennisgeving ontvangst aanvraag Omgevingsvergunning, Wethouder Stapelstraat 2 t/m 10, Nanne Grootstraat 4 t/m 36 (even) en de Molenweg 71 en 73.</meta:user-defined>
    <meta:user-defined meta:name="DCTERMS.W3CDTF/DCTERMS.available">2025-04-24</meta:user-defined>
    <meta:user-defined meta:name="DCTERMS.W3CDTF/OVERHEIDop.jaargang">2025</meta:user-defined>
    <meta:user-defined meta:name="OVERHEIDop.publicationIssue">179967</meta:user-defined>
    <meta:user-defined meta:name="OVERHEIDop.GmbID/DC.identifier">gmb-2025-179967</meta:user-defined>
    <meta:user-defined meta:name="OVERHEIDop.versieInformatie"/>
  </office:meta>
</office:document-meta>
</file>