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imi Boesnachstraat 12, 1507 SL Zaandam - t.b. bouwen van een dakopbouw op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441 - t.b. bouwen van een dakopbouw op de woning - op de locatie Mimi Boesnachstraat 12, 1507 SL Zaandam</text:p>
            <text:p text:style-name="common-al">
            
          </text:p>
            <text:p text:style-name="common-al">Besluit verzonden: 22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9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41</meta:user-defined>
    <dc:language>nl</dc:language>
    <meta:user-defined meta:name="OVERHEIDop.locatietype/OVERHEIDop.gebiedsmarkering">Punt</meta:user-defined>
    <meta:user-defined meta:name="DC.title">Verleende omgevingsvergunning - Mimi Boesnachstraat 12, 1507 SL Zaandam - t.b. bouwen van een dakopbouw op de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65</meta:user-defined>
    <meta:user-defined meta:name="OVERHEIDop.GmbID/DC.identifier">gmb-2025-179965</meta:user-defined>
    <meta:user-defined meta:name="OVERHEIDop.versieInformatie"/>
  </office:meta>
</office:document-meta>
</file>