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incident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 St.-Annaparochie</text:span>
          </text:p>
            <text:p text:style-name="common-al">Burgemeester en wethouders van de gemeente Waadhoeke hebben op 22 april 2025 een standplaatsvergunning verleend voor het plaatsen van een visverkoopwagen op</text:p>
            <text:p text:style-name="common-al">het plein voor de Van Harenskerk op het adres Van Harenstraat 1 in</text:p>
            <text:p text:style-name="common-al">St.-Annaparochie voor iedere vrijdag van 11:00 uur tot 18:00 uur in de periode 4 februari 2025 t/m 4 februari 2030 (zaaknummer: 2025-101989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996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6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6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101989</meta:user-defined>
    <dc:language>nl</dc:language>
    <meta:user-defined meta:name="OVERHEIDop.locatietype/OVERHEIDop.gebiedsmarkering">Vlak</meta:user-defined>
    <meta:user-defined meta:name="DC.title">Standplaatsvergunning incidentee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963</meta:user-defined>
    <meta:user-defined meta:name="OVERHEIDop.GmbID/DC.identifier">gmb-2025-179963</meta:user-defined>
    <meta:user-defined meta:name="OVERHEIDop.versieInformatie"/>
  </office:meta>
</office:document-meta>
</file>