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n aanbouw achter de woning, Croesestraat 32, 3522AE Utrecht, GU-Z2025-001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67</text:p>
            <text:p text:style-name="common-al">Toelichting: het bouwen van en aanbouw achter de woning</text:p>
            <text:p text:style-name="common-al">Datum ontvangst aanvraag: 1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67</meta:user-defined>
    <meta:user-defined meta:name="DCTERMS.abstract">Toelichting: het bouwen van en aanbouw achter de woning</meta:user-defined>
    <dc:language>nl</dc:language>
    <meta:user-defined meta:name="OVERHEIDop.locatietype/OVERHEIDop.gebiedsmarkering">Vlak</meta:user-defined>
    <meta:user-defined meta:name="DC.title">Aanvraag omgevingsvergunning, het bouwen van en aanbouw achter de woning, Croesestraat 32, 3522AE Utrecht, GU-Z2025-0012867</meta:user-defined>
    <meta:user-defined meta:name="OVERHEIDop.datumEindeReactietermijn">2025-06-16</meta:user-defined>
    <meta:user-defined meta:name="OVERHEIDop.terinzageleggingBG">https://jeleefomgeving.nl/inzien/002220647/3d01582e-1cf6-46a4-9282-0b450cb43c4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62</meta:user-defined>
    <meta:user-defined meta:name="OVERHEIDop.GmbID/DC.identifier">gmb-2025-179962</meta:user-defined>
    <meta:user-defined meta:name="OVERHEIDop.versieInformatie"/>
  </office:meta>
</office:document-meta>
</file>