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leermuiskast aan kerktoren Lambrechtsenstraat 16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vleermuiskast aan de kerktoren op de locatie Lambrechtsenstraat 16 in Ritthem.</text:p>
            <text:p text:style-name="common-al">Het betreft een omgevingsvergunning voor werk, niet zijnde bouwwerk, of werkzaamheid uitvoeren.<text:a xlink:href="https://sv-sbap01.iasamenwerking.nl/LEEF/f?p=BEHANDELEN:ZAAK:12360886701594:::2000:P2000_ZAAK_ID:104496&amp;cs=3BtmkgeU7vl4nadeqEO7M5Srdl_TzvshFGk3Id3xJmnd_jqRXoN-wtfSbQcApk7x-TAhsMMmfQ4pib5qeZoJDng#panel-body-104497" xlink:type="simple"/></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995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5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5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leermuiskast aan kerktoren Lambrechtsenstraat 16 Ritthem</meta:user-defined>
    <meta:user-defined meta:name="DCTERMS.W3CDTF/DCTERMS.available">2025-04-24</meta:user-defined>
    <meta:user-defined meta:name="DCTERMS.W3CDTF/OVERHEIDop.jaargang">2025</meta:user-defined>
    <meta:user-defined meta:name="OVERHEIDop.publicationIssue">179959</meta:user-defined>
    <meta:user-defined meta:name="OVERHEIDop.GmbID/DC.identifier">gmb-2025-179959</meta:user-defined>
    <meta:user-defined meta:name="OVERHEIDop.versieInformatie"/>
  </office:meta>
</office:document-meta>
</file>