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bedrijfspand met kantoor aan Schieland 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99 Schieland 3 te Beverwijk, </text:span>
                </text:span>
                <text:span text:style-name="nadrukcur">realiseren bedrijfspand met kantoor, verleend op 16 april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4 -04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7995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5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5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99 </meta:user-defined>
    <dc:language>nl</dc:language>
    <meta:user-defined meta:name="OVERHEIDop.locatietype/OVERHEIDop.gebiedsmarkering">Weg</meta:user-defined>
    <meta:user-defined meta:name="DC.title">Toestemming voor het realiseren van een bedrijfspand met kantoor aan Schieland 3 te Beverwij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958</meta:user-defined>
    <meta:user-defined meta:name="OVERHEIDop.GmbID/DC.identifier">gmb-2025-179958</meta:user-defined>
    <meta:user-defined meta:name="OVERHEIDop.versieInformatie"/>
  </office:meta>
</office:document-meta>
</file>