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emeester van Doornlaan t.h.v. 1D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5 april 2025 van een melding zoals bedoeld in hoofdstuk 4 van het Besluit activiteiten leefomgeving (Bal). De melding betreft het toepassen van 16.730 m³ grond t.b.v. het ophogen van percelen en verbeteren van de bodemgesteldheid. De locatie betreft <text:span text:style-name="nadrukvet">Burgemeester van Doornlaan t.h.v. 1D, 2678 KA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5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99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6.730 m³ grond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melding milieubelastende activiteit(en), Burgemeester van Doornlaan t.h.v. 1D te De Li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57</meta:user-defined>
    <meta:user-defined meta:name="OVERHEIDop.GmbID/DC.identifier">gmb-2025-179957</meta:user-defined>
    <meta:user-defined meta:name="OVERHEIDop.versieInformatie"/>
  </office:meta>
</office:document-meta>
</file>