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Europaplein 1, 4142 CC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4-2025 heeft de gemeente een aanvraag omgevingsvergunning standplaats innemen ontvangen voor het perceel Europaplein 1, 4142 CC Leerdam. De aanvraag is geregistreerd onder zaaknummer OVST-2025-007601. De aanvraag betreft verkoop van vegetarische gerechten op de maandagen van 08:00 uur tot 18:00 uur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9956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95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95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ST-2025-007601</meta:user-defined>
    <dc:language>nl</dc:language>
    <meta:user-defined meta:name="OVERHEIDop.locatietype/OVERHEIDop.gebiedsmarkering">Punt</meta:user-defined>
    <meta:user-defined meta:name="DC.title">Ingekomen aanvraag omgevingsvergunning Europaplein 1, 4142 CC Leerdam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956</meta:user-defined>
    <meta:user-defined meta:name="OVERHEIDop.GmbID/DC.identifier">gmb-2025-179956</meta:user-defined>
    <meta:user-defined meta:name="OVERHEIDop.versieInformatie"/>
  </office:meta>
</office:document-meta>
</file>