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entsestraat 83, 6987CL Giesbeek het gebruiken van een bijgebouw ten behoeve van pré-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5 besloten om de beslistermijn voor de aanvraag met zaaknummer Z2025-00000461 voor een omgevingsvergunning aan de Meentsestraat 83, 6987CL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99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61</meta:user-defined>
    <dc:language>nl</dc:language>
    <meta:user-defined meta:name="OVERHEIDop.locatietype/OVERHEIDop.gebiedsmarkering">Vlak</meta:user-defined>
    <meta:user-defined meta:name="DC.title">Kennisgeving verlenging beslistermijn omgevingsvergunning: Meentsestraat 83, 6987CL Giesbeek het gebruiken van een bijgebouw ten behoeve van pré-mantelzo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55</meta:user-defined>
    <meta:user-defined meta:name="OVERHEIDop.GmbID/DC.identifier">gmb-2025-179955</meta:user-defined>
    <meta:user-defined meta:name="OVERHEIDop.versieInformatie"/>
  </office:meta>
</office:document-meta>
</file>