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17 - 2025: gemeente Drimmelen, tijdelijke verkeersmaatregelen Lageweg, Terheijden, wegens spoedreparatie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Drimmelen maken bekend dat zij toestemming hebben gegeven </text:p>
            <text:list text:style-name="id1-3-2-1-1-2">
              <text:list-item text:style-override="id1-3-2-1-1-2-1">
                <text:number>1.</text:number>
                <text:p text:style-name="al">tot het afsluiten van, en het instellen van een parkeerverbod aan de Lageweg te Terheijden (ter hoogte van kruising met Ruitersvaartseweg) van 22 april 2025, 07.00 uur tot en met 9 mei 2025, 16.00 uur, of zoveel korter of langer dan nodig is wegens spoedreparatie duiker;</text:p>
              </text:list-item>
              <text:list-item text:style-override="id1-3-2-1-1-2-2">
                <text:number>2.</text:number>
                <text:p text:style-name="al">er wordt een omleiding ingestel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7995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5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5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ek 17 - 2025: gemeente Drimmelen, tijdelijke verkeersmaatregelen Lageweg, Terheijden, wegens spoedreparatie duike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953</meta:user-defined>
    <meta:user-defined meta:name="OVERHEIDop.GmbID/DC.identifier">gmb-2025-179953</meta:user-defined>
    <meta:user-defined meta:name="OVERHEIDop.versieInformatie"/>
  </office:meta>
</office:document-meta>
</file>