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 kantoor, kadastaal ASN00 U 1274 (Plesmanstraat) te Assen,  (ASN00) U 1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 kantoor aan de kadastaal ASN00 U 1274 (Plesmanstraat) te Assen,  (ASN00) U 1274</text:span>
          </text:p>
            <text:p text:style-name="common-al">De gemeente Assen heeft een aanvraag voor een omgevingsvergunning ontvangen. De vergunning is aangevraagd voor het plaatsen van een tijdelijk kantoor aan de kadastaal ASN00 U 1274 (Plesmanstraat) te Assen,  (ASN00) U 1274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995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88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plaatsen van een tijdelijk kantoor, kadastaal ASN00 U 1274 (Plesmanstraat) te Assen,  (ASN00) U 1274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50</meta:user-defined>
    <meta:user-defined meta:name="OVERHEIDop.GmbID/DC.identifier">gmb-2025-179950</meta:user-defined>
    <meta:user-defined meta:name="OVERHEIDop.versieInformatie"/>
  </office:meta>
</office:document-meta>
</file>