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bedrijfsruimte en het gebruiken van agrarische gronden als gronddepot op het perceel De Pijp 3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een besluit genomen op de aanvraag met zaaknummer Z2024-00001360 voor een omgevingsvergunning voor het bouwen bedrijfsruimte en het gebruiken van agrarische gronden als gronddepot op locatie De Pijp 3A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25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jan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99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60</meta:user-defined>
    <meta:user-defined meta:name="DCTERMS.abstract">Betreft: Besluit op locatie De Pijp 3A in Wervershoof</meta:user-defined>
    <dc:language>nl</dc:language>
    <meta:user-defined meta:name="DC.title">Besluit aanvraag omgevingsvergunning voor het bouwen bedrijfsruimte en het gebruiken van agrarische gronden als gronddepot op het perceel De Pijp 3A in Wervershoof (reguliere voorbereidingsprocedure)</meta:user-defined>
    <meta:user-defined meta:name="OVERHEIDop.locatietype/OVERHEIDop.gebiedsmarkering">GeometrieRef</meta:user-defined>
    <meta:user-defined meta:name="DCTERMS.W3CDTF/DCTERMS.available">2025-01-16</meta:user-defined>
    <meta:user-defined meta:name="DCTERMS.W3CDTF/OVERHEIDop.jaargang">2025</meta:user-defined>
    <meta:user-defined meta:name="OVERHEIDop.externeBijlage">Afwijkvergunning|exb-2025-1490</meta:user-defined>
    <meta:user-defined meta:name="OVERHEIDop.publicationIssue">17995</meta:user-defined>
    <meta:user-defined meta:name="OVERHEIDop.GmbID/DC.identifier">gmb-2025-17995</meta:user-defined>
    <meta:user-defined meta:name="OVERHEIDop.versieInformatie"/>
  </office:meta>
</office:document-meta>
</file>