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en uitbouwen van een woning (RM) op locatie Nieuw-Loosdrechtsedijk 152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5 een aanvraag omgevingsvergunning verleend voor het verbouwen en uitbouwen van een woning (RM) op locatie Nieuw-Loosdrechtsedijk 152, 1231LC Loosdrecht met zaaknummer Z2024-00000772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7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99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72</meta:user-defined>
    <meta:user-defined meta:name="DCTERMS.abstract">Betreft: Beschikking op aanvraag op locatie Nieuw-Loosdrechtsedijk 152, 1231LC Loosdrecht. Startdatum:16 juli 2024 datum besluit: 22 april 2025</meta:user-defined>
    <dc:language>nl</dc:language>
    <meta:user-defined meta:name="OVERHEIDop.locatietype/OVERHEIDop.gebiedsmarkering">Punt</meta:user-defined>
    <meta:user-defined meta:name="DC.title">Kennisgeving besluit op aanvraag omgevingsvergunning, voor het verbouwen en uitbouwen van een woning (RM) op locatie Nieuw-Loosdrechtsedijk 152, 1231LC Loosdrecht</meta:user-defined>
    <meta:user-defined meta:name="OVERHEIDop.datumEindeReactietermijn">2025-06-03</meta:user-defined>
    <meta:user-defined meta:name="OVERHEIDop.terinzageleggingBG">https://jeleefomgeving.nl/inzien/810115013/63721e8e-ef0d-4b2c-a76f-f1883e0be88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49</meta:user-defined>
    <meta:user-defined meta:name="OVERHEIDop.GmbID/DC.identifier">gmb-2025-179949</meta:user-defined>
    <meta:user-defined meta:name="OVERHEIDop.versieInformatie"/>
  </office:meta>
</office:document-meta>
</file>