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Ontheffing voor het plaatsen van een container van 14 april tot en met 16 april 2025 aan Parallelweg 2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 of aan de weg / Parallelweg 2, 6114 BD te Susteren / Echt-Susteren / bekendgemaakt op 11 april 2025 / het plaatsen van een container van 14 april tot en met 16 april 2025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9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an 14 april tot en met 16 april 2025 aan Parallelweg 2 te Susteren</meta:user-defined>
    <meta:user-defined meta:name="DCTERMS.W3CDTF/DCTERMS.available">2025-04-24</meta:user-defined>
    <meta:user-defined meta:name="DCTERMS.W3CDTF/OVERHEIDop.jaargang">2025</meta:user-defined>
    <meta:user-defined meta:name="OVERHEIDop.publicationIssue">179946</meta:user-defined>
    <meta:user-defined meta:name="OVERHEIDop.GmbID/DC.identifier">gmb-2025-179946</meta:user-defined>
    <meta:user-defined meta:name="OVERHEIDop.versieInformatie"/>
  </office:meta>
</office:document-meta>
</file>