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nckevoirtlaan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Enckevoirtlaan 115, 3052KR, vervangen van de dakkapel voor een grotere dakkapel van ca. 1,50 m x 3,35 m op het voordakvl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2-04-2025, op dezelfde dag verzonden, dossiernummer OMV.25.03.000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9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Enckevoirtlaan 115</meta:user-defined>
    <meta:user-defined meta:name="DCTERMS.W3CDTF/DCTERMS.available">2025-04-24</meta:user-defined>
    <meta:user-defined meta:name="DCTERMS.W3CDTF/OVERHEIDop.jaargang">2025</meta:user-defined>
    <meta:user-defined meta:name="OVERHEIDop.publicationIssue">179945</meta:user-defined>
    <meta:user-defined meta:name="OVERHEIDop.GmbID/DC.identifier">gmb-2025-179945</meta:user-defined>
    <meta:user-defined meta:name="OVERHEIDop.versieInformatie"/>
  </office:meta>
</office:document-meta>
</file>