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brechtstraat 25 3766BW Soest, vervangen van kozijn in schuur</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een aanvraag ontvangen voor een omgevingsvergunning voor het vervangen van kozijn in schuur op locatie Obrechtstraat 25 3766BW Soest.</text:p>
            <text:p text:style-name="common-al">De aanvraag is geregistreerd onder zaaknummer 117579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9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791</meta:user-defined>
    <meta:user-defined meta:name="DCTERMS.abstract">vervangen van kozijn i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brechtstraat 25 3766BW Soest, vervangen van kozijn in schuur</meta:user-defined>
    <meta:user-defined meta:name="DCTERMS.W3CDTF/DCTERMS.available">2025-04-24</meta:user-defined>
    <meta:user-defined meta:name="DCTERMS.W3CDTF/OVERHEIDop.jaargang">2025</meta:user-defined>
    <meta:user-defined meta:name="OVERHEIDop.publicationIssue">179944</meta:user-defined>
    <meta:user-defined meta:name="OVERHEIDop.GmbID/DC.identifier">gmb-2025-179944</meta:user-defined>
    <meta:user-defined meta:name="OVERHEIDop.versieInformatie"/>
  </office:meta>
</office:document-meta>
</file>