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anderen/vergroten van een woonhuis, hiervoor afwijken regels omgevingsplan aan de Oude Bornseweg 16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5 een besluit genomen op de aanvraag met zaaknummer Z2024-00003941 voor een Omgevingsvergunning voor het veranderen/vergroten van een woonhuis, hiervoor afwijken regels omgevingsplan op locatie Oude Bornseweg 164 in Hengelo. De vergunning is teo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994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4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4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941</meta:user-defined>
    <meta:user-defined meta:name="DCTERMS.abstract">Betreft: Beschikking op aanvraag op locatie Oude Bornseweg 164 in Hengelo</meta:user-defined>
    <dc:language>nl</dc:language>
    <meta:user-defined meta:name="OVERHEIDop.locatietype/OVERHEIDop.gebiedsmarkering">Vlak</meta:user-defined>
    <meta:user-defined meta:name="DC.title">Kennisgeving besluit op Omgevingsvergunning, veranderen/vergroten van een woonhuis, hiervoor afwijken regels omgevingsplan aan de Oude Bornseweg 164 in Hengelo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9940</meta:user-defined>
    <meta:user-defined meta:name="OVERHEIDop.GmbID/DC.identifier">gmb-2025-179940</meta:user-defined>
    <meta:user-defined meta:name="OVERHEIDop.versieInformatie"/>
  </office:meta>
</office:document-meta>
</file>