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in een horeca-inrichting aan Plein de Valk 11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onder de APV</text:span>
          </text:p>
            <text:p text:style-name="common-al">Verleende Alcoholwetvergunning / Plein de Valk 11, 6101 DM te Echt / Echt-Susteren / bekendgemaakt op 14 april 2025 / het uitoefenen van het horecabedrijf in een horeca-inrichting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 24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93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3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in een horeca-inrichting aan Plein de Valk 11 te Echt</meta:user-defined>
    <meta:user-defined meta:name="DCTERMS.W3CDTF/DCTERMS.available">2025-04-24</meta:user-defined>
    <meta:user-defined meta:name="DCTERMS.W3CDTF/OVERHEIDop.jaargang">2025</meta:user-defined>
    <meta:user-defined meta:name="OVERHEIDop.publicationIssue">179934</meta:user-defined>
    <meta:user-defined meta:name="OVERHEIDop.GmbID/DC.identifier">gmb-2025-179934</meta:user-defined>
    <meta:user-defined meta:name="OVERHEIDop.versieInformatie"/>
  </office:meta>
</office:document-meta>
</file>