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fietstocht en aansluitend een feestelijke activiteit in het kader van Koningsdag op 27 april 2025 van 13.00 uur tot 16.00 uur in de kern en Koningsplein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kern en Koningsplein te Koningsbosch / Echt-Susteren / bekendgemaakt op 11 april 2025 / het organiseren en houden van een fietstocht en aansluitend een feestelijke activiteit in het kader van Koningsdag op 27 april 2025 van 13.00 uur tot 16.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4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93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3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3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het organiseren en houden van een fietstocht en aansluitend een feestelijke activiteit in het kader van Koningsdag op 27 april 2025 van 13.00 uur tot 16.00 uur in de kern en Koningsplein te Koningsbosch</meta:user-defined>
    <meta:user-defined meta:name="DCTERMS.W3CDTF/DCTERMS.available">2025-04-24</meta:user-defined>
    <meta:user-defined meta:name="DCTERMS.W3CDTF/OVERHEIDop.jaargang">2025</meta:user-defined>
    <meta:user-defined meta:name="OVERHEIDop.publicationIssue">179932</meta:user-defined>
    <meta:user-defined meta:name="OVERHEIDop.GmbID/DC.identifier">gmb-2025-179932</meta:user-defined>
    <meta:user-defined meta:name="OVERHEIDop.versieInformatie"/>
  </office:meta>
</office:document-meta>
</file>