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gevelisolatiesysteem aan de buitenzijde van beide zijgevels, Lakerstraat 36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87 </text:p>
            <text:p text:style-name="common-al"> Omschrijving: aanbrengen van een gevelisolatiesysteem aan de buitenzijde van beide zij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36 5613ES Eindhoven</text:p>
              </text:list-item>
            </text:list>
            <text:p text:style-name="common-al"> Datum ontvangst: 2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87</meta:user-defined>
    <meta:user-defined meta:name="DCTERMS.abstract">aanbrengen van een gevelisolatiesysteem aan de buitenzijde van beide zijgevels</meta:user-defined>
    <dc:language>nl</dc:language>
    <meta:user-defined meta:name="OVERHEIDop.locatietype/OVERHEIDop.gebiedsmarkering">Punt</meta:user-defined>
    <meta:user-defined meta:name="DC.title">Ingediende aanvraag omgevingsvergunning: aanbrengen van een gevelisolatiesysteem aan de buitenzijde van beide zijgevels, Lakerstraat 36 5613ES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31</meta:user-defined>
    <meta:user-defined meta:name="OVERHEIDop.GmbID/DC.identifier">gmb-2025-179931</meta:user-defined>
    <meta:user-defined meta:name="OVERHEIDop.versieInformatie"/>
  </office:meta>
</office:document-meta>
</file>