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dakkapel aan de voor en achterzijde aan Burgemeester Rothestraat 76 in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5OV0042  Burgemeester Rothestraat 76 in Wijk aan Zee, </text:span>realiseren dakkapel voor en achterzijde, beslistermijn met 6 weken verlengd op 16 april 2025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 -04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993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3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3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42  </meta:user-defined>
    <dc:language>nl</dc:language>
    <meta:user-defined meta:name="OVERHEIDop.locatietype/OVERHEIDop.gebiedsmarkering">Adres</meta:user-defined>
    <meta:user-defined meta:name="DC.title">Verlengen beslistermijn voor het realiseren van een dakkapel aan de voor en achterzijde aan Burgemeester Rothestraat 76 in Wijk aan Ze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30</meta:user-defined>
    <meta:user-defined meta:name="OVERHEIDop.GmbID/DC.identifier">gmb-2025-179930</meta:user-defined>
    <meta:user-defined meta:name="OVERHEIDop.versieInformatie"/>
  </office:meta>
</office:document-meta>
</file>