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istotele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Aristotelesstraat 12, 3076BD, nieuwbouw van 5 bedrijfsunits met lichte industriefunctie, 3 laags (aanvraagdatum 09-01-2025, dossiernummer OMV.25.01.0006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9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ristotelesstraat 12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93</meta:user-defined>
    <meta:user-defined meta:name="OVERHEIDop.GmbID/DC.identifier">gmb-2025-17993</meta:user-defined>
    <meta:user-defined meta:name="OVERHEIDop.versieInformatie"/>
  </office:meta>
</office:document-meta>
</file>