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 Ingetrokken aanvraag voor het renoveren en verduurzamen woning aan Oostertuinen 36 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cur">
                  <text:span text:style-name="nadrukvet">
                    <text:span text:style-name="nadrukondlijn"> Ingetrokken aanvraag omgevingsvergunning</text:span>
                  </text:span>
                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78 Oostertuinen 36 A te Beverwijk,</text:span>
                </text:span>
                <text:span text:style-name="nadrukcur"> renoveren en verduurzamen woning, ingetrokken op 16 april 2025 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4 -04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7992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2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2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078 </meta:user-defined>
    <dc:language>nl</dc:language>
    <meta:user-defined meta:name="OVERHEIDop.locatietype/OVERHEIDop.gebiedsmarkering">Adres</meta:user-defined>
    <meta:user-defined meta:name="DC.title">Ingetrokken aanvraag voor het renoveren en verduurzamen woning aan Oostertuinen 36 A te Beverwij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926</meta:user-defined>
    <meta:user-defined meta:name="OVERHEIDop.GmbID/DC.identifier">gmb-2025-179926</meta:user-defined>
    <meta:user-defined meta:name="OVERHEIDop.versieInformatie"/>
  </office:meta>
</office:document-meta>
</file>