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25: gemeente Drimmelen, tijdelijke verkeersmaatregelen, Kapelstraat en Kloosterstraat (ged.) Made wegens storten beto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Kapelstraat en gedeelte Kloosterstraat (tussen Kerkstraat en Wilgenstraat) in Made op 25 april 2025 van 05.30 uur tot 17.30 uur, of zoveel korter of langer dan nodig is wegens storten bet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92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2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17 - 2025: gemeente Drimmelen, tijdelijke verkeersmaatregelen, Kapelstraat en Kloosterstraat (ged.) Made wegens storten beton</meta:user-defined>
    <meta:user-defined meta:name="DCTERMS.W3CDTF/DCTERMS.available">2025-04-24</meta:user-defined>
    <meta:user-defined meta:name="DCTERMS.W3CDTF/OVERHEIDop.jaargang">2025</meta:user-defined>
    <meta:user-defined meta:name="OVERHEIDop.publicationIssue">179924</meta:user-defined>
    <meta:user-defined meta:name="OVERHEIDop.GmbID/DC.identifier">gmb-2025-179924</meta:user-defined>
    <meta:user-defined meta:name="OVERHEIDop.versieInformatie"/>
  </office:meta>
</office:document-meta>
</file>