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caravanstalling, recreatie en houden van Dexterkoeien tbv Natura 2000 Hogedijk 1 in Zev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gedijk 1 in Zevenhoven - zaaknummer Z2024-00001864 - aanvraag omgevingsvergunning voor caravanstalling, recreatie en houden van Dexterkoeien tbv Natura 2000 is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923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9923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864</meta:user-defined>
    <dc:language>nl</dc:language>
    <meta:user-defined meta:name="OVERHEIDop.locatietype/OVERHEIDop.gebiedsmarkering">Vlak</meta:user-defined>
    <meta:user-defined meta:name="DC.title">Aanvraag omgevingsvergunning ingetrokken, caravanstalling, recreatie en houden van Dexterkoeien tbv Natura 2000 Hogedijk 1 in Zevenhov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9923</meta:user-defined>
    <meta:user-defined meta:name="OVERHEIDop.GmbID/DC.identifier">gmb-2025-179923</meta:user-defined>
    <meta:user-defined meta:name="OVERHEIDop.versieInformatie"/>
  </office:meta>
</office:document-meta>
</file>