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wielerevenement “Long Course Weekend” op 17 mei 2025 tussen 10.30 uur en 14.39 uur te Echt-Su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APV</text:span>
          </text:p>
            <text:p text:style-name="common-al">Verleende evenementenvergunning / gemeente Echt-Susteren / Echt-Susteren / bekendgemaakt op 16 april 2025 / het organiseren en houden van het wielerevenement “Long Course Weekend” op 17 mei 2025 tussen 10.30 uur en 14.39 uur / Activiteit :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ons besluit waartegen het bezwaar is gericht;</text:p>
              </text:list-item>
              <text:list-item text:style-override="id1-3-2-1-1-6-4">
                <text:number>d.</text:number>
                <text:p text:style-name="al">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4 april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992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2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2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en houden van het wielerevenement “Long Course Weekend” op 17 mei 2025 tussen 10.30 uur en 14.39 uur te Echt-Susteren</meta:user-defined>
    <meta:user-defined meta:name="DCTERMS.W3CDTF/DCTERMS.available">2025-04-24</meta:user-defined>
    <meta:user-defined meta:name="DCTERMS.W3CDTF/OVERHEIDop.jaargang">2025</meta:user-defined>
    <meta:user-defined meta:name="OVERHEIDop.publicationIssue">179922</meta:user-defined>
    <meta:user-defined meta:name="OVERHEIDop.GmbID/DC.identifier">gmb-2025-179922</meta:user-defined>
    <meta:user-defined meta:name="OVERHEIDop.versieInformatie"/>
  </office:meta>
</office:document-meta>
</file>