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ellweg 61c, Opheusden, bouwen bedrijfspand. Beslistermijn verlengd tot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ellweg 61c, Opheusden, bouwen bedrijfspand. Beslistermijn verlengd tot 12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Paralellweg 61c, Opheusden, bouwen bedrijfspand. Beslistermijn verlengd tot 12-02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92</meta:user-defined>
    <meta:user-defined meta:name="OVERHEIDop.GmbID/DC.identifier">gmb-2025-17992</meta:user-defined>
    <meta:user-defined meta:name="OVERHEIDop.versieInformatie"/>
  </office:meta>
</office:document-meta>
</file>