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Kustweg 3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besloten om de beslistermijn voor de aanvraag voor het bouwen van het KNRM station op de locatie Kustweg 3 in Lauwersoo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9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89</meta:user-defined>
    <meta:user-defined meta:name="DCTERMS.abstract">het bouwen van het KNRM station, Kustweg 3 in Lauwersoog (22 april 2025)</meta:user-defined>
    <dc:language>nl</dc:language>
    <meta:user-defined meta:name="OVERHEIDop.locatietype/OVERHEIDop.gebiedsmarkering">Vlak</meta:user-defined>
    <meta:user-defined meta:name="DC.title">Besluit termijn verlenging omgevingsvergunning, Kustweg 3 in Lauwersoo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18</meta:user-defined>
    <meta:user-defined meta:name="OVERHEIDop.GmbID/DC.identifier">gmb-2025-179918</meta:user-defined>
    <meta:user-defined meta:name="OVERHEIDop.versieInformatie"/>
  </office:meta>
</office:document-meta>
</file>