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ifeer en geweigerde vergunning voor een zilverspar, 1e Johannastraat 34, 7331 CD Apeldoorn, het kappen van een conifeer en een zilver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4-2025</text:p>
            <text:p text:style-name="common-al">Zaaknummer:  020056701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9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70188</meta:user-defined>
    <dc:language>nl</dc:language>
    <meta:user-defined meta:name="OVERHEIDop.locatietype/OVERHEIDop.gebiedsmarkering">Punt</meta:user-defined>
    <meta:user-defined meta:name="DC.title">Verleende omgevingsvergunning voor een conifeer en geweigerde vergunning voor een zilverspar, 1e Johannastraat 34, 7331 CD Apeldoorn, het kappen van een conifeer en een zilverspar</meta:user-defined>
    <meta:user-defined meta:name="DCTERMS.W3CDTF/DCTERMS.available">2025-04-24</meta:user-defined>
    <meta:user-defined meta:name="DCTERMS.W3CDTF/OVERHEIDop.jaargang">2025</meta:user-defined>
    <meta:user-defined meta:name="OVERHEIDop.publicationIssue">179915</meta:user-defined>
    <meta:user-defined meta:name="OVERHEIDop.GmbID/DC.identifier">gmb-2025-179915</meta:user-defined>
    <meta:user-defined meta:name="OVERHEIDop.versieInformatie"/>
  </office:meta>
</office:document-meta>
</file>