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Camminghalaan 1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 24 april 2025</text:p>
            <text:p text:style-name="common-al">Activiteit: Plaatsen dakkapel </text:p>
            <text:p text:style-name="common-al">Adres: Camminghalaan 13 in Bunnik</text:p>
            <text:p text:style-name="common-al">Zaaknummer: 1355711</text:p>
            <text:p text:style-name="common-al">Datum ontvangst aanvraag:  16 april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991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1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1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Camminghalaan 13 in Bunni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913</meta:user-defined>
    <meta:user-defined meta:name="OVERHEIDop.GmbID/DC.identifier">gmb-2025-179913</meta:user-defined>
    <meta:user-defined meta:name="OVERHEIDop.versieInformatie"/>
  </office:meta>
</office:document-meta>
</file>