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2*"/>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22*"/>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ambtshalve uitschrijving uit de basisregistratie personen  (BRP) </text:p>
            <text:p text:style-name="al"/>
            <text:p text:style-name="al">Uit onderzoek van gemeente Valkenburg aan de Geul is gebleken dat onderstaande personen niet meer woonachtig zijn op het adres waar zij volgens de Basisregistratie Personen (BRP) staan ingeschreven. Het college van burgemeester en wethouders van Valkenburg aan de Geul maakt bekend dat zij heeft besloten onderstaande personen ambtshalve uit te schrijven wegens vertrek uit Nederland. Op grond van artikel 2.22 Wet basisregistratie personen (BRP) zijn de adresgegevens van de onderstaande personen ambtshalve gewijzigd in 'Onbeken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D Symeonidis</text:p>
                  </table:table-cell>
                  <table:table-cell table:style-name="entry" table:number-rows-spanned="1" table:number-columns-spanned="1">
                    <text:p text:style-name="table_al">25-07-1987</text:p>
                  </table:table-cell>
                  <table:table-cell table:style-name="entry" table:number-rows-spanned="1" table:number-columns-spanned="1">
                    <text:p text:style-name="table_al">24-03-2025</text:p>
                  </table:table-cell>
                </table:table-row>
                <table:table-row table:style-name="row">
                  <table:table-cell table:style-name="entry" table:number-rows-spanned="1" table:number-columns-spanned="1">
                    <text:p text:style-name="table_al">A Habib</text:p>
                  </table:table-cell>
                  <table:table-cell table:style-name="entry" table:number-rows-spanned="1" table:number-columns-spanned="1">
                    <text:p text:style-name="table_al">17-08-2003</text:p>
                  </table:table-cell>
                  <table:table-cell table:style-name="entry" table:number-rows-spanned="1" table:number-columns-spanned="1">
                    <text:p text:style-name="table_al">24-03-2025</text:p>
                  </table:table-cell>
                </table:table-row>
                <table:table-row table:style-name="row">
                  <table:table-cell table:style-name="entry" table:number-rows-spanned="1" table:number-columns-spanned="1">
                    <text:p text:style-name="table_al">MJL Moonen</text:p>
                  </table:table-cell>
                  <table:table-cell table:style-name="entry" table:number-rows-spanned="1" table:number-columns-spanned="1">
                    <text:p text:style-name="table_al">13-10-1984</text:p>
                  </table:table-cell>
                  <table:table-cell table:style-name="entry" table:number-rows-spanned="1" table:number-columns-spanned="1">
                    <text:p text:style-name="table_al">24-03-2025</text:p>
                  </table:table-cell>
                </table:table-row>
                <table:table-row table:style-name="row">
                  <table:table-cell table:style-name="entry" table:number-rows-spanned="1" table:number-columns-spanned="1">
                    <text:p text:style-name="table_al">SD Sobreira da Silva</text:p>
                  </table:table-cell>
                  <table:table-cell table:style-name="entry" table:number-rows-spanned="1" table:number-columns-spanned="1">
                    <text:p text:style-name="table_al">03-03-1996</text:p>
                  </table:table-cell>
                  <table:table-cell table:style-name="entry" table:number-rows-spanned="1" table:number-columns-spanned="1">
                    <text:p text:style-name="table_al">24-03-2025</text:p>
                  </table:table-cell>
                </table:table-row>
              </table:table>
              <text:p text:style-name="table_bottom"/>
            </text:section>
            <text:p text:style-name="al"/>
            <text:p text:style-name="tussenkopcur">Niet mee eens? </text:p>
            <text:p text:style-name="al">Bent u het niet eens met dit besluit? Dan kunt u binnen zes weken na dagtekening van dit besluit (zie datumstempel) bezwaar maken. Als verzenddatum van uw bezwaar geldt de poststempel op uw bezwaarschrift. </text:p>
            <text:p text:style-name="al">Stuur uw bezwaarschrift naar: </text:p>
            <text:p text:style-name="al">Het college van burgemeester en wethouders van de Gemeente Valkenburg aan de Geul Postbus 998 6300 AZ Valkenburg </text:p>
            <text:p text:style-name="al">Vermeld in uw bezwaarschrift altijd:</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chrijft en uw handtekening;</text:p>
              </text:list-item>
              <text:list-item text:style-override="id1-3-2-2-1-13-3">
                <text:number>•</text:number>
                <text:p text:style-name="al">het besluit waartegen u bezwaar maakt, met datum en referentienummer van het besluit;</text:p>
              </text:list-item>
              <text:list-item text:style-override="id1-3-2-2-1-13-4">
                <text:number>•</text:number>
                <text:p text:style-name="al">waarom u bezwaar maakt. </text:p>
              </text:list-item>
            </text:list>
            <text:p text:style-name="al">Het is ook mogelijk het bezwaarschrift digitaal in te dienen. Meer informatie en het formulier is te vinden via www.valkenburg.nl/bezwaar. Voor het digitaal indienen van een bezwaarschrift heeft u een DigiD nodig.</text:p>
            <text:p text:style-name="al"> Na ontvangst informeert de gemeente u over de manier waarop uw bezwaarschrift wordt behandeld. </text:p>
            <text:p text:style-name="al">Dient iemand anders namens u een bezwaarschrift in? Stuur dan een machtiging mee. </text:p>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span text:style-name="nadrukvet">Spoed? Voorlopige voorziening</text:span>
          </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Postbus 950, 6040 AZ Roermond </text:p>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991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1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1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Wet BRP]|[https://wetten.overheid.nl/BWBR0033715/2025-02-12</meta:user-defined>
    <dc:language>nl</dc:language>
    <meta:user-defined meta:name="OVERHEIDop.locatietype/OVERHEIDop.gebiedsmarkering">Woonplaats</meta:user-defined>
    <meta:user-defined meta:name="DC.title">Publicatie besluit ambtshalve uitschrijving uit de BRP.</meta:user-defined>
    <meta:user-defined meta:name="DCTERMS.W3CDTF/DCTERMS.available">2025-04-24</meta:user-defined>
    <meta:user-defined meta:name="DCTERMS.W3CDTF/OVERHEIDop.jaargang">2025</meta:user-defined>
    <meta:user-defined meta:name="OVERHEIDop.publicationIssue">179912</meta:user-defined>
    <meta:user-defined meta:name="OVERHEIDop.GmbID/DC.identifier">gmb-2025-179912</meta:user-defined>
    <meta:user-defined meta:name="OVERHEIDop.versieInformatie"/>
  </office:meta>
</office:document-meta>
</file>