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de omgevingsplanactiviteit bouwwerken i.v.m. het tijdelijk inrichten van een bouwplaats t.b.v. project verduurzaming woningen, Rodenbuurt Zoetermeer op 16-04-2025</text:p>
      <text:section text:name="zakelijke-mededeling_id1-3-2" text:style-name="zakelijke-mededeling">
        <text:section text:name="zakelijke-mededeling-tekst_id1-3-2-1" text:style-name="zakelijke-mededeling-tekst">
          <text:section text:name="tekst_id1-3-2-1-1" text:style-name="tekst">
            <text:p text:style-name="common-al">Op 16-04-2025 is een aanvraag Omgevingsvergunning ontvangen voor de omgevingsplanactiviteit bouwwerken i.v.m. het tijdelijk inrichten van een bouwplaats t.b.v. project verduurzaming woningen op locatie Rodenbuurt Zoetermeer. De aanvraag is geregistreerd onder zaaknummer 2025-054393.</text:p>
            <text:p text:style-name="common-al">
            <text:span text:style-name="nadrukvet">Veiligheid, Vergunningen en Handhaving</text:span>
          </text:p>
            <text:p text:style-name="common-al">De taken van de afdeling VVH zijn onder andere vergunningverlening, toezicht en handhaving op grond van de Omgevingswet, en aanverwante regelgeving.</text:p>
            <text:p text:style-name="common-al"/>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79911</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911</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911</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054393</meta:user-defined>
    <meta:user-defined meta:name="DCTERMS.abstract">het inrichten van een bouwplaats t.b.v. project verduurzaming woningen</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voor de omgevingsplanactiviteit bouwwerken i.v.m. het tijdelijk inrichten van een bouwplaats t.b.v. project verduurzaming woningen, Rodenbuurt Zoetermeer op 16-04-2025</meta:user-defined>
    <meta:user-defined meta:name="DCTERMS.W3CDTF/DCTERMS.available">2025-04-24</meta:user-defined>
    <meta:user-defined meta:name="DCTERMS.W3CDTF/OVERHEIDop.jaargang">2025</meta:user-defined>
    <meta:user-defined meta:name="OVERHEIDop.publicationIssue">179911</meta:user-defined>
    <meta:user-defined meta:name="OVERHEIDop.GmbID/DC.identifier">gmb-2025-179911</meta:user-defined>
    <meta:user-defined meta:name="OVERHEIDop.versieInformatie"/>
  </office:meta>
</office:document-meta>
</file>