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weg 79 3761EV Soest, vergroten van gymzalen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Op 14-04-2025 heeft de gemeente een aanvraag ontvangen voor een omgevingsvergunning voor het vergroten van gymzalen (wijziging op verleende vergunning) op locatie Noorderweg 79 3761EV Soest.</text:p>
            <text:p text:style-name="common-al">De aanvraag is geregistreerd onder zaaknummer 116537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9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374</meta:user-defined>
    <meta:user-defined meta:name="DCTERMS.abstract">vergroten van gymzalen (wijziging op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oorderweg 79 3761EV Soest, vergroten van gymzalen (wijziging op verleende vergunning)</meta:user-defined>
    <meta:user-defined meta:name="DCTERMS.W3CDTF/DCTERMS.available">2025-04-24</meta:user-defined>
    <meta:user-defined meta:name="DCTERMS.W3CDTF/OVERHEIDop.jaargang">2025</meta:user-defined>
    <meta:user-defined meta:name="OVERHEIDop.publicationIssue">179910</meta:user-defined>
    <meta:user-defined meta:name="OVERHEIDop.GmbID/DC.identifier">gmb-2025-179910</meta:user-defined>
    <meta:user-defined meta:name="OVERHEIDop.versieInformatie"/>
  </office:meta>
</office:document-meta>
</file>