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nieuwe handelsreclame, Kelvinstraat 9E 2723R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1-2025 is een aanvraag Omgevingsvergunning ontvangen, voor het plaatsen van een nieuwe handelsreclame op locatie Kelvinstraat 9E 2723RJ, Zoetermeer. De aanvraag is geregistreerd onder zaaknummer 2025-00511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991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5-005116</meta:user-defined>
    <meta:user-defined meta:name="DCTERMS.abstract">het plaatsen van een nieuwe handelsreclam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nieuwe handelsreclame, Kelvinstraat 9E 2723RJ, Zoetermeer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991</meta:user-defined>
    <meta:user-defined meta:name="OVERHEIDop.GmbID/DC.identifier">gmb-2025-17991</meta:user-defined>
    <meta:user-defined meta:name="OVERHEIDop.versieInformatie"/>
  </office:meta>
</office:document-meta>
</file>