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Arubapad 2035VS Haarlem, 0392-2025-0044062, het kappen van een boom ten behoeve van het realiseren van drie woongebouwen (D, E en G) en een parkeergebouw (F), verzonden 2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90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0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0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44062</meta:user-defined>
    <meta:user-defined meta:name="DCTERMS.abstract">het kappen van een boom ten behoeve van het realiseren van drie woongebouwen (D, E en G) en een parkeergebouw (F), op het perceel t.h.v. Arubapad</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Arubapad 2035VS Haarlem, 0392-2025-0044062, het kappen van een boom ten behoeve van het realiseren van drie woongebouwen (D, E en G) en een parkeergebouw (F), verzonden 22-04-2025</meta:user-defined>
    <meta:user-defined meta:name="DCTERMS.W3CDTF/DCTERMS.available">2025-04-24</meta:user-defined>
    <meta:user-defined meta:name="DCTERMS.W3CDTF/OVERHEIDop.jaargang">2025</meta:user-defined>
    <meta:user-defined meta:name="OVERHEIDop.publicationIssue">179908</meta:user-defined>
    <meta:user-defined meta:name="OVERHEIDop.GmbID/DC.identifier">gmb-2025-179908</meta:user-defined>
    <meta:user-defined meta:name="OVERHEIDop.versieInformatie"/>
  </office:meta>
</office:document-meta>
</file>