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Alkmaarse Grachtenparade op 31 mei 2025  |, Waagplein 1, 1811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organiseren van de Alkmaarse Grachtenparade op 31 mei 2025 </text:p>
            <text:p text:style-name="common-al">
            
          </text:p>
            <text:p text:style-name="common-al">Datum ontvangst: 14-02-2025</text:p>
            <text:p text:style-name="common-al">Zaaknummer: 000010351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5104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Alkmaarse Grachtenparade op 31 mei 2025  |, Waagplein 1, 1811 JP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06</meta:user-defined>
    <meta:user-defined meta:name="OVERHEIDop.GmbID/DC.identifier">gmb-2025-179906</meta:user-defined>
    <meta:user-defined meta:name="OVERHEIDop.versieInformatie"/>
  </office:meta>
</office:document-meta>
</file>