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omgevingsvergunning voor het verplaatsen van de voordeur samen met de buren aan Beatrix de Rijkstraat 8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uiten behandeling gestelde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27 Beatrix de Rijkstraat 88 te Beverwijk, </text:span>
                </text:span>
                <text:span text:style-name="nadrukcur">verplaatsen voordeur samen met buren, buiten behandeling gesteld op 22 april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4 -04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7990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0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0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27</meta:user-defined>
    <dc:language>nl</dc:language>
    <meta:user-defined meta:name="OVERHEIDop.locatietype/OVERHEIDop.gebiedsmarkering">Adres</meta:user-defined>
    <meta:user-defined meta:name="DC.title">Buiten behandeling gestelde omgevingsvergunning voor het verplaatsen van de voordeur samen met de buren aan Beatrix de Rijkstraat 88 te Beverwij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905</meta:user-defined>
    <meta:user-defined meta:name="OVERHEIDop.GmbID/DC.identifier">gmb-2025-179905</meta:user-defined>
    <meta:user-defined meta:name="OVERHEIDop.versieInformatie"/>
  </office:meta>
</office:document-meta>
</file>