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oterijvergunning Koningsdag Kortgene d.d. 26 april 2025, Hoofdstraat, Kaaistraat en Kerkplein te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oord-Beveland heeft een Kansspelvergunning verleend. Het college van burgemeester en wethouders Noord-Beveland geeft hiermee toestemming voor Loterijvergunning Koningsdag Kortgene d.d. 26 april 2025 op locatie Hoofdstraat, Kaaistraat en Kerkplein te Kortgene. Het betreft de volgende activiteit(en):</text:p>
            <text:list text:style-name="id1-3-2-1-1-2">
              <text:list-item text:style-override="id1-3-2-1-1-2-1">
                <text:number>•</text:number>
                <text:p text:style-name="al">Kansspel</text:p>
              </text:list-item>
            </text:list>
            <text:p text:style-name="common-al">
            <text:span text:style-name="nadrukvet">Waarom publiceert het college van burgemeester en wethouders </text:span>
            <text:span text:style-name="nadrukvet">Noord-Beveland dit bericht?</text:span>
          </text:p>
            <text:p text:style-name="common-al">Een Kansspelvergunning wordt bij Het college van burgemeester en wethouders Noord-Beveland aangevraagd om toestemming te krijgen om een loterij te houden door een vereniging of een stichting. Met dit bericht laat het college van burgemeester en wethouders Noord-Beveland u weten dat er een vergunning is verleend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bij het college van burgemeester en wethouders Noord-Beveland tot 3 juni 2025 laten weten dat u het niet eens bent met de vergunning. Dit heet bezwaar maken. U kunt bezwaar maken als de vergunning tegen uw belangen ingaat. In deze periode kunt u ook de documenten met informatie over de loterijvergunning bij het Koningsdag Kortgene bekijken. Bezoek voor de openingstijden en het adres van het de gemeente Noord-Beveland https://www.noord-beveland.nl/. Voor informatie over het bekijken van de documenten of andere vragen kunt u ook bellen. Dit kan via het telefoonnummer 14 0113.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Zeeland-West-Brabant vragen de start van de activiteiten tegen te houden voordat het college van burgemeester en wethouders Noord-Beveland een besluit heeft genomen over uw bezwaar. Dit heet het indienen van een verzoek om een voorlopige voorziening. Dit kan schriftelijk of online via https://www.rechtspraak.nl/Organisatie-en-contact/Organisatie/Rechtbanken/Rechtbank-Zeeland-West-Brabant van de rechtbank. U moet voor het indienen van een verzoek om een voorlopige voorziening een bedrag aan de rechtbank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7990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281</meta:user-defined>
    <meta:user-defined meta:name="DCTERMS.abstract">Betreft:  Besluit op locatie Hoofdstraat, Kaaistraat en Kerkplein te Kortgene</meta:user-defined>
    <dc:language>nl</dc:language>
    <meta:user-defined meta:name="OVERHEIDop.locatietype/OVERHEIDop.gebiedsmarkering">Punt</meta:user-defined>
    <meta:user-defined meta:name="DC.title">Toestemming voor Loterijvergunning Koningsdag Kortgene d.d. 26 april 2025, Hoofdstraat, Kaaistraat en Kerkplein te Kortgen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04</meta:user-defined>
    <meta:user-defined meta:name="OVERHEIDop.GmbID/DC.identifier">gmb-2025-179904</meta:user-defined>
    <meta:user-defined meta:name="OVERHEIDop.versieInformatie"/>
  </office:meta>
</office:document-meta>
</file>