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Ingetrokken Intrekken Omgevingsvergunning (reguliere voorbereidingsprocedure) Boterdijk 46, 8072DL Nunspeet</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Nunspeet besloten de volgende aanvraag Intrekken Omgevingsvergunning in te trekken:</text:p>
            <text:p text:style-name="common-al">
            <text:span text:style-name="nadrukvet">Zaaknummer:</text:span> Z2025-0598</text:p>
            <text:p text:style-name="common-al">
            <text:span text:style-name="nadrukvet">Aanvraagtype: </text:span>Intrekken Omgevingsvergunning</text:p>
            <text:p text:style-name="common-al">
            <text:span text:style-name="nadrukvet">Omschrijving:</text:span> het intrekken vd omgevingsvergunning Boterdijk 46 (kenmerk 2024-1298) </text:p>
            <text:p text:style-name="common-al">
            <text:span text:style-name="nadrukvet">Locatie:</text:span> Boterdijk 46, 8072D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Intrekk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90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0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0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98</meta:user-defined>
    <meta:user-defined meta:name="DCTERMS.abstract">Besluit op aanvraag Intrekken Omgevingsvergunning voor het intrekken vd omgevingsvergunning Boterdijk 46 (kenmerk 2024-1298)  op locatie Boterdijk 46, 8072DL Nunspeet,  ingetrokken op 22 april 2025</meta:user-defined>
    <dc:language>nl</dc:language>
    <meta:user-defined meta:name="OVERHEIDop.locatietype/OVERHEIDop.gebiedsmarkering">Punt</meta:user-defined>
    <meta:user-defined meta:name="DC.title">Gemeente Nunspeet - Ingetrokken Intrekken Omgevingsvergunning (reguliere voorbereidingsprocedure) Boterdijk 46, 8072DL Nunspeet</meta:user-defined>
    <meta:user-defined meta:name="DCTERMS.W3CDTF/DCTERMS.available">2025-04-24</meta:user-defined>
    <meta:user-defined meta:name="DCTERMS.W3CDTF/OVERHEIDop.jaargang">2025</meta:user-defined>
    <meta:user-defined meta:name="OVERHEIDop.publicationIssue">179903</meta:user-defined>
    <meta:user-defined meta:name="OVERHEIDop.GmbID/DC.identifier">gmb-2025-179903</meta:user-defined>
    <meta:user-defined meta:name="OVERHEIDop.versieInformatie"/>
  </office:meta>
</office:document-meta>
</file>