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Ontwerpbesluit op aanvraag omgevingsvergunning voor Renovatie en uitbreiding Elsahoe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Renovatie en uitbreiding Elsahoeve op de locatie Stelleweg 2, 4481NA Kloetinge. De aanvraag is geregistreerd onder nummer Z2024-00002638.</text:p>
            <text:p text:style-name="common-al">
            <text:span text:style-name="nadrukvet">Procedure</text:span>
          </text:p>
            <text:p text:style-name="last-al">Met ingang van 24 april 2025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9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8</meta:user-defined>
    <meta:user-defined meta:name="DCTERMS.abstract">Stelleweg 2, 4481NA Kloetinge - Ontwerpbesluit op aanvraag omgevingsvergunning voor Renovatie en uitbreiding Elsahoeve </meta:user-defined>
    <dc:language>nl</dc:language>
    <meta:user-defined meta:name="OVERHEIDop.locatietype/OVERHEIDop.gebiedsmarkering">Vlak</meta:user-defined>
    <meta:user-defined meta:name="DC.title">Stelleweg 2, 4481NA Kloetinge - Ontwerpbesluit op aanvraag omgevingsvergunning voor Renovatie en uitbreiding Elsahoeve</meta:user-defined>
    <meta:user-defined meta:name="DCTERMS.W3CDTF/DCTERMS.available">2025-04-24</meta:user-defined>
    <meta:user-defined meta:name="DCTERMS.W3CDTF/OVERHEIDop.jaargang">2025</meta:user-defined>
    <meta:user-defined meta:name="OVERHEIDop.publicationIssue">179901</meta:user-defined>
    <meta:user-defined meta:name="OVERHEIDop.GmbID/DC.identifier">gmb-2025-179901</meta:user-defined>
    <meta:user-defined meta:name="OVERHEIDop.versieInformatie"/>
  </office:meta>
</office:document-meta>
</file>