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oels Rental Run halve marathon op 8 maart 2025 op de locatie Baanhoekweg - Recreatiegebied De Biesbosch ongenummerd Dordrecht zaaknummer Z-24-454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Boels Rental Run halve marathon op 8 maart 2025 op de locatie Baanhoekweg - Recreatiegebied De Biesbosch ongenummer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Boels Rental Run halve marathon op 8 maart 2025 op de locatie Baanhoekweg - Recreatiegebied De Biesbosch ongenummerd Dordrecht zaaknummer Z-24-454918</meta:user-defined>
    <meta:user-defined meta:name="DCTERMS.W3CDTF/DCTERMS.available">2025-01-02</meta:user-defined>
    <meta:user-defined meta:name="DCTERMS.W3CDTF/OVERHEIDop.jaargang">2025</meta:user-defined>
    <meta:user-defined meta:name="OVERHEIDop.publicationIssue">1799</meta:user-defined>
    <meta:user-defined meta:name="OVERHEIDop.GmbID/DC.identifier">gmb-2025-1799</meta:user-defined>
    <meta:user-defined meta:name="OVERHEIDop.versieInformatie"/>
  </office:meta>
</office:document-meta>
</file>