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burgemeester en wethouders van de gemeente Amstelveen tot vaststelling van het Toerisme- en Recreatieplan</text:p>
      <text:section text:name="regeling_id1-3-2" text:style-name="regeling">
        <text:section text:name="aanhef_id1-3-2-1" text:style-name="aanhef">
          <text:section text:name="preambule_id1-3-2-1-1" text:style-name="preambule">
            <text:p text:style-name="al">
            <text:span text:style-name="nadrukvet">Zaaknummer: Z25-009580</text:span>
          </text:p>
            <text:p text:style-name="al"/>
            <text:p text:style-name="al">Burgemeester en wethouders van de gemeente Amstelveen;</text:p>
            <text:p text:style-name="al">besluiten vast te stellen het:</text:p>
            <text:p text:style-name="al"/>
            <text:p text:style-name="al">
            <text:span text:style-name="nadrukvet">Toerisme- en Recreatieplan </text:span>
          </text:p>
            <text:p text:style-name="al"/>
            <text:p text:style-name="al">Het toerisme in Nederland groeit flink. Het aantal binnenlandse als ook buitenlandse bezoekers neemt buitengewoon sterk toe. Naast inkomsten zorgen bezoekers ook voor levendigheid en het in stand houden van een hoog voorzieningenniveau. In de Metropoolregio Amsterdam (MRA) komen tot 2030 naar verwachting ongeveer 266.000 inwoners erbij. Voor recreatie en dagtoerisme betekent dit een toename van ongeveer 60 miljoen vrijetijdsactiviteiten per jaar voor onder meer buitenrecreatie, sport en sportieve recreatie en uitgaan. Amstelveen is een groene, culturele en ondernemende stad met een internationale uitstraling. Dat karakter maakt Amstelveen aantrekkelijk voor zowel bewoners als ook bezoekers. Deze elementen vormen samen met recreatie een belangrijk uitgangspunt voor de in 2019 vastgestelde Visie Toerisme en Recreatie in Amstelveen en uitvoering daarvan. Het behoud, versterking en benutting van deze waarden is de kracht en de opgave voor Amstelveen voor de korte, middellange en lange termijn. Hierbij wordt ook rekening gehouden met nieuwe – voor Amstelveen interessante – trends en ontwikkelingen. Het streven is gericht op een bezoekerseconomie die waarde toevoegt aan de stad, die aansluit op en bij de behoeften van de bewoners, die duurzaam is, de leefbaarheid versterkt en aantrekkelijk is voor bezoekers. De Visie Toerisme en Recreatie (2019) geldt als basis bij het opstellen van het Toerisme- en Recreatieplan. Na het schrijven van de visie trad de Omgevingswet in werking. Naar aanleiding hiervan heeft de gemeente besloten om niet langer met uitvoeringsagenda’s te werken, maar met plannen. Daarom wordt, in tegenstelling tot wat in de visie staat vermeld, nu gesproken van het Toerisme- en Recreatieplan. Verder is het van belang om nog te vermelden dat in de Visie Toerisme en Recreatie geen acties en ambities zijn opgenomen. De acties en ambities van de gemeente op recreatief en toeristisch gebied zijn opgenomen in het Toerisme- en Recreatieplan. Het vaststellen van het Toerisme- en Recreatieplan is essentieel, omdat het helpt bij de coördinatie en uitvoering van acties en ambities op recreatief en toeristisch gebied. Het geeft duidelijkheid aan alle betrokken partijen over hun taken en verantwoordelijkheden. Zonder een dergelijk plan kunnen activiteiten en investeringen in toerisme en recreatie ongecoördineerd en inefficiënt verlopen, wat kan leiden tot gemiste kansen en gebrek aan richting en duidelijkheid.</text:p>
            <text:p text:style-name="al"/>
            <text:p text:style-name="al">Het Toerisme- en Recreatieplan is als bijlage in deze publicatie opgenomen. Het Toerisme- en Recreatieplan treedt in werking op de dag na vaststelling, te weten op 12 maart 2025.</text:p>
            <text:p text:style-name="al"/>
            <text:p text:style-name="al">Aldus vastgesteld in de vergadering van burgemeester en wethouders van 11 maart 2025.</text:p>
            <text:p text:style-name="al">De secretaris,</text:p>
            <text:p text:style-name="al"/>
            <text:p text:style-name="al">Bert Winthorst</text:p>
            <text:p text:style-name="al"/>
            <text:p text:style-name="al">De burgemeester,</text:p>
            <text:p text:style-name="al"/>
            <text:p text:style-name="al">Tjapko Poppens</text:p>
            <text:p text:style-name="al"/>
            <text:p text:style-name="al"/>
            <text:p text:style-name="al">Bijlage: Toerisme- en Recreatieplan</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9899</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9</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899</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mstelveen</meta:user-defined>
    <meta:user-defined meta:name="OVERHEID.Informatietype/DC.type">officiële publicatie</meta:user-defined>
    <meta:user-defined meta:name="OVERHEIDop.Rubriek/DC.type">ander besluit van algemene strekking</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Ruimte en infrastructuur | Organisatie en beleid</meta:user-defined>
    <meta:user-defined meta:name="DC.source">N.v.t.</meta:user-defined>
    <meta:user-defined meta:name="OVERHEIDop.referentienummer">Z25-009580</meta:user-defined>
    <meta:user-defined meta:name="DCTERMS.alternative">Toerisme- en Recreatieplan</meta:user-defined>
    <dc:language>nl</dc:language>
    <meta:user-defined meta:name="OVERHEIDop.locatietype/OVERHEIDop.gebiedsmarkering">Gemeente</meta:user-defined>
    <meta:user-defined meta:name="DC.title">Besluit van burgemeester en wethouders van de gemeente Amstelveen tot vaststelling van het Toerisme- en Recreatieplan</meta:user-defined>
    <meta:user-defined meta:name="DCTERMS.W3CDTF/DCTERMS.available">2025-04-24</meta:user-defined>
    <meta:user-defined meta:name="OVERHEIDop.externeBijlage">Toerisme- en recreatieplan|exb-2025-15305</meta:user-defined>
    <meta:user-defined meta:name="DCTERMS.W3CDTF/OVERHEIDop.jaargang">2025</meta:user-defined>
    <meta:user-defined meta:name="OVERHEIDop.publicationIssue">179899</meta:user-defined>
    <meta:user-defined meta:name="OVERHEIDop.betreftRegeling">CVDR738566_1</meta:user-defined>
    <meta:user-defined meta:name="OVERHEIDop.GmbID/DC.identifier">gmb-2025-179899</meta:user-defined>
    <meta:user-defined meta:name="xs:date/OVERHEIDop.startdatum">2025-03-12</meta:user-defined>
    <meta:user-defined meta:name="OVERHEIDop.versieInformatie"/>
  </office:meta>
</office:document-meta>
</file>